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5ba19" officeooo:paragraph-rsid="0085ba19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Standard">
      <style:paragraph-properties fo:margin-left="-0.009cm" fo:margin-right="0cm" fo:text-align="start" style:justify-single-word="false"/>
      <style:text-properties officeooo:rsid="00847af0" officeooo:paragraph-rsid="00847af0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T2" style:family="text">
      <style:text-properties officeooo:rsid="0085ba1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27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5">0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5">0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5">0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6">2<text:span text:style-name="T2">7</text:span>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4</meta:editing-cycles>
    <meta:editing-duration>PT2M54S</meta:editing-duration>
    <meta:generator>LibreOffice/24.8.4.2$Linux_X86_64 LibreOffice_project/480$Build-2</meta:generator>
    <dc:date>2026-03-12T10:14:53.971568103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