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2e281" officeooo:paragraph-rsid="0082e281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38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4"><text:span text:style-name="T1">0</text:span>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4"><text:span text:style-name="T1">0</text:span>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4"><text:span text:style-name="T1">0</text:span>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4"><text:span text:style-name="T1">38</text:span>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2</meta:editing-cycles>
    <meta:editing-duration>PT2M21S</meta:editing-duration>
    <meta:generator>LibreOffice/24.8.4.2$Linux_X86_64 LibreOffice_project/480$Build-2</meta:generator>
    <dc:date>2026-03-12T10:13:09.390042072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