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58351" officeooo:paragraph-rsid="00858351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58351" officeooo:paragraph-rsid="00858351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50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5">0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50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4</meta:editing-cycles>
    <meta:editing-duration>PT2M52S</meta:editing-duration>
    <meta:generator>LibreOffice/24.8.4.2$Linux_X86_64 LibreOffice_project/480$Build-2</meta:generator>
    <dc:date>2026-03-12T10:14:31.248413468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