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804cm" fo:margin-right="0cm" fo:margin-top="0cm" fo:margin-bottom="0.676cm" style:contextual-spacing="false" fo:line-height="107%" fo:text-align="center" style:justify-single-word="false" style:page-number="auto"/>
      <style:text-properties fo:font-size="15pt" officeooo:paragraph-rsid="0082e281" style:font-size-asian="15pt"/>
    </style:style>
    <style:style style:name="P2" style:family="paragraph" style:parent-style-name="Standard">
      <style:paragraph-properties fo:margin-left="-0.009cm" fo:margin-right="0cm" fo:margin-top="0cm" fo:margin-bottom="0.071cm" style:contextual-spacing="false" fo:text-align="start" style:justify-single-word="false"/>
      <style:text-properties officeooo:paragraph-rsid="0082e281"/>
    </style:style>
    <style:style style:name="P3" style:family="paragraph" style:parent-style-name="Standard">
      <style:paragraph-properties fo:margin-left="-0.009cm" fo:margin-right="0cm" fo:margin-top="0cm" fo:margin-bottom="0.071cm" style:contextual-spacing="false" fo:text-align="start" style:justify-single-word="false"/>
      <style:text-properties officeooo:rsid="00862462" officeooo:paragraph-rsid="00862462"/>
    </style:style>
    <style:style style:name="P4" style:family="paragraph" style:parent-style-name="Standard">
      <style:paragraph-properties fo:margin-left="-0.009cm" fo:margin-right="0cm" fo:text-align="start" style:justify-single-word="false"/>
      <style:text-properties officeooo:paragraph-rsid="0082e281"/>
    </style:style>
    <style:style style:name="P5" style:family="paragraph" style:parent-style-name="Standard">
      <style:paragraph-properties fo:margin-left="-0.009cm" fo:margin-right="0cm" fo:text-align="start" style:justify-single-word="false"/>
      <style:text-properties officeooo:rsid="0082e281" officeooo:paragraph-rsid="0082e281"/>
    </style:style>
    <style:style style:name="P6" style:family="paragraph" style:parent-style-name="Standard">
      <style:paragraph-properties fo:margin-left="-0.009cm" fo:margin-right="0cm" fo:text-align="start" style:justify-single-word="false"/>
      <style:text-properties officeooo:rsid="00862462" officeooo:paragraph-rsid="00862462"/>
    </style:style>
    <style:style style:name="P7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2e28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Численность обучающихся</text:p>
      <text:p text:style-name="P2">Общая численность обучающихся.</text:p>
      <text:p text:style-name="P3">56</text:p>
      <text:p text:style-name="P4">За счет бюджетных ассигнований федерального бюджета (в том числе с выделением численности обучающихся, являющихся иностранными гражданами)</text:p>
      <text:p text:style-name="P5">0</text:p>
      <text:p text:style-name="P4">За счет бюджетов субъектов Российской Федерации (в том числе с выделением численности обучающихся, являющихся иностранными гражданами)</text:p>
      <text:p text:style-name="P5">0</text:p>
      <text:p text:style-name="P4">За счет местных бюджетов (в том числе с выделением численности обучающихся, являющихся иностранными гражданами)</text:p>
      <text:p text:style-name="P6">56</text:p>
      <text:p text:style-name="P4">По договорам об образовании, заключаемых при приеме на обучении за счет средств физических и (или) юридических лиц (в том числе с выделением численности об<text:span text:style-name="T1">учающихся</text:span>, являющихся иностранными гражданами)</text:p>
      <text:p text:style-name="P6">0</text:p>
      <text:p text:style-name="P4">Общее число обучающихся, являющихся иностранными гражданами</text:p>
      <text:p text:style-name="P5">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2T10:10:44.580282721</meta:creation-date>
    <dc:title>Default</dc:title>
    <meta:editing-cycles>5</meta:editing-cycles>
    <meta:editing-duration>PT3M21S</meta:editing-duration>
    <meta:generator>LibreOffice/24.8.4.2$Linux_X86_64 LibreOffice_project/480$Build-2</meta:generator>
    <dc:date>2026-03-23T12:17:41.850613293</dc:date>
    <meta:document-statistic meta:table-count="1" meta:image-count="0" meta:object-count="0" meta:page-count="1" meta:paragraph-count="23" meta:word-count="113" meta:character-count="790" meta:non-whitespace-character-count="700"/>
  </office:meta>
</office:document-meta>
</file>